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Akapitzlistą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" style:parent-style-name="Akapitzlistą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margin-bottom="0in" fo:line-height="100%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6" style:parent-style-name="Akapitzlistą" style:list-style-name="LFO2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margin-bottom="0in" fo:line-height="100%" fo:text-indent="0.4916in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margin-bottom="0in" fo:line-height="100%" fo:text-indent="0.4916in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margin-bottom="0in" fo:line-height="100%" fo:text-indent="0.4916in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margin-bottom="0in" fo:line-height="100%" fo:text-indent="0.4916in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margin-bottom="0in" fo:line-height="100%" fo:text-indent="0.4916in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Akapitzlistą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" style:parent-style-name="Akapitzlistą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" style:parent-style-name="Akapitzlistą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" style:parent-style-name="Akapitzlistą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Akapitzlistą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Akapitzlistą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Akapitzlistą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margin-bottom="0in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1" style:parent-style-name="Akapitzlistą" style:list-style-name="LFO4" style:family="paragraph">
      <style:paragraph-properties fo:margin-bottom="0in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P33" style:parent-style-name="Akapitzlistą" style:list-style-name="LFO4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4" style:parent-style-name="Akapitzlistą" style:list-style-name="LFO4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" style:parent-style-name="Akapitzlistą" style:list-style-name="LFO4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6" style:parent-style-name="Akapitzlistą" style:list-style-name="LFO4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7" style:parent-style-name="Akapitzlistą" style:list-style-name="LFO4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8" style:parent-style-name="Akapitzlistą" style:list-style-name="LFO4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9" style:parent-style-name="Akapitzlistą" style:list-style-name="LFO4" style:family="paragraph">
      <style:paragraph-properties fo:margin-bottom="0in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WYMAGANIA EDUKACYJNE – MUZYKA KLASA VII</text:p>
      <text:p text:style-name="P2">Uczeń potrafi:</text:p>
      <text:list text:style-name="LFO1" text:continue-numbering="true">
        <text:list-item>
          <text:p text:style-name="P3">śpiewać w grupie wybrane piosenki i pieśni, śpiewać w kanonie, zanucić fragment Bogurodzicy, wykonać rytmicznie ostinato do rapu,<text:s/>wykonać w grupie ilustrację dźwiękową do wybranego wiersz, aktywnie uczestniczyć w zabawie rytmicznej, aktywnie uczestniczyć w przygotowaniu scenariusza filmowego i ilustrowaniu go muzyką, zatańczyć podstawowy krok rock and rolla,</text:p>
        </text:list-item>
        <text:list-item>
          <text:p text:style-name="P4">akompaniować na instrumentach perkusyjnych do piosenek,</text:p>
        </text:list-item>
      </text:list>
      <text:p text:style-name="P5">grać na zrobionym instrumencie schematy rytmiczne, grać fragment kolędy na flecie, grać samodzielnie wskazany i wybrany utwór na flecie lub dzwonkach,</text:p>
      <text:list text:style-name="LFO2" text:continue-numbering="true">
        <text:list-item>
          <text:p text:style-name="P6">porównać nastrój utworu muzycznego i obrazu,</text:p>
        </text:list-item>
      </text:list>
      <text:p text:style-name="P7">porównać nastrój utworów,<text:s/></text:p>
      <text:p text:style-name="P8">wskazać podobieństwa i różnice w zapisie nutowym piosenek,</text:p>
      <text:p text:style-name="P9">podać przykłady źródeł dźwięku w otoczeniu,</text:p>
      <text:p text:style-name="P10">określić najprzyjemniejszą (we własnym odczuciu) formę aktywności muzycznej,<text:s/></text:p>
      <text:p text:style-name="P11">opowiedzieć o zwyczajach bożonarodzeniowych wybranych krajów europejskich.</text:p>
      <text:p text:style-name="P12"/>
      <text:p text:style-name="P13">Uczeń zna, rozumie i wykorzystuje w praktyce podstawowe terminy i pojęcia muzyczne:</text:p>
      <text:p text:style-name="P14">pryma, oktawa, muzyka rozrywkowa, jazz, pop, rock, rap, muzyka popularna, muzyka ilustracyjna, chorał gregoriański, techniki wokalne, pieśń solowa, sopran, alt, tenor, bas,<text:s/>poezja śpiewana, operetka, musical, kabaret, dżingiel radiowy, krzyżyk, bemol, wartości rytmiczne nut, triola, nazwy literowe dźwięków i ich położenie na pięciolinii, metrum 6/8 i 2/4, muzykoterapia, marketing, etnografia</text:p>
      <text:p text:style-name="P15"/>
      <text:p text:style-name="P16">Uczeń zna:</text:p>
      <text:list text:style-name="LFO3" text:continue-numbering="true">
        <text:list-item>
          <text:p text:style-name="P17">nazwy polskich tańców<text:s/>narodowych,</text:p>
        </text:list-item>
        <text:list-item>
          <text:p text:style-name="P18">tytuły najstarszych polskich hymnów,</text:p>
        </text:list-item>
        <text:list-item>
          <text:p text:style-name="P19">nazwy polskich kabaretów muzycznych,<text:s/></text:p>
        </text:list-item>
        <text:list-item>
          <text:p text:style-name="P20">nazwy instrumentów muzycznych,</text:p>
        </text:list-item>
        <text:list-item>
          <text:p text:style-name="P21">nazwy kilku polskich zespołów muzyki rozrywkowej lat 60-80 XX wieku,</text:p>
        </text:list-item>
        <text:list-item>
          <text:p text:style-name="P22">nazwiska wybitnych polskich kompozytorów muzyki filmowej,</text:p>
        </text:list-item>
        <text:list-item>
          <text:p text:style-name="P23">źródła oraz sposoby ograniczania hałasu,</text:p>
        </text:list-item>
      </text:list>
      <text:p text:style-name="P24"/>
      <text:p text:style-name="P25">Uczeń <text:s/>zna nazwiska, wie kim byli i jaką epokę reprezentują:</text:p>
      <text:p text:style-name="P26">J.S Bach, A Vivaldi, A Mozart, R.Wagner, F. Chopin, St. Moniuszko, F. Schubert,</text:p>
      <text:p text:style-name="P27"><text:span text:style-name="T28">H.Wars, W. Szpilman, H.M.Górecki,</text:span></text:p>
      <text:p text:style-name="P29"/>
      <text:p text:style-name="P30">Uczeń wie:</text:p>
      <text:list text:style-name="LFO4" text:continue-numbering="true">
        <text:list-item>
          <text:p text:style-name="P31"><text:span text:style-name="T32">jak jest zbudowana gitara,</text:span></text:p>
        </text:list-item>
        <text:list-item>
          <text:p text:style-name="P33">co to jest<text:s/>i jakie możliwości ma keyboard,</text:p>
        </text:list-item>
        <text:list-item>
          <text:p text:style-name="P34">co to jest kabaret,<text:s/></text:p>
        </text:list-item>
        <text:list-item>
          <text:p text:style-name="P35">jaką rolę pełni muzyka w filmie,</text:p>
        </text:list-item>
        <text:list-item>
          <text:p text:style-name="P36">kogo nazywa się wirtuozem,<text:s/></text:p>
        </text:list-item>
        <text:list-item>
          <text:p text:style-name="P37">jakie znaczenie mają utwory Oskara Kolberga,</text:p>
        </text:list-item>
        <text:list-item>
          <text:p text:style-name="P38">w jakiej postawie słuchamy Gaude mater Polonia,</text:p>
        </text:list-item>
        <text:list-item>
          <text:p text:style-name="P39"><text:span text:style-name="T40">jaką rolę pełniła muzyka w średniowieczu i renes</text:span><text:span text:style-name="T41">ansi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sia</meta:initial-creator>
    <dc:creator>Danusia</dc:creator>
    <meta:creation-date>2017-09-08T21:02:00Z</meta:creation-date>
    <dc:date>2017-09-11T08:19:00Z</dc:date>
    <meta:template xlink:href="Normal.dotm" xlink:type="simple"/>
    <meta:editing-cycles>11</meta:editing-cycles>
    <meta:editing-duration>PT4740S</meta:editing-duration>
    <meta:document-statistic meta:page-count="1" meta:paragraph-count="4" meta:word-count="319" meta:character-count="2235" meta:row-count="16" meta:non-whitespace-character-count="1920"/>
  </office:meta>
</office:document-meta>
</file>