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margin-bottom="0in"/>
      <style:text-properties style:font-name="Times New Roman"/>
    </style:style>
    <style:style style:name="P37" style:parent-style-name="Akapitzlistą" style:list-style-name="LFO3" style:family="paragraph">
      <style:paragraph-properties fo:margin-bottom="0in"/>
      <style:text-properties style:font-name="Times New Roman"/>
    </style:style>
    <style:style style:name="P38" style:parent-style-name="Akapitzlistą" style:list-style-name="LFO3" style:family="paragraph">
      <style:paragraph-properties fo:margin-bottom="0in"/>
      <style:text-properties style:font-name="Times New Roman"/>
    </style:style>
    <style:style style:name="P39" style:parent-style-name="Akapitzlistą" style:list-style-name="LFO3" style:family="paragraph">
      <style:paragraph-properties fo:margin-bottom="0in"/>
      <style:text-properties style:font-name="Times New Roman"/>
    </style:style>
    <style:style style:name="P40" style:parent-style-name="Akapitzlistą" style:list-style-name="LFO3" style:family="paragraph">
      <style:paragraph-properties fo:margin-bottom="0in"/>
      <style:text-properties style:font-name="Times New Roman"/>
    </style:style>
    <style:style style:name="P41" style:parent-style-name="Akapitzlistą" style:list-style-name="LFO3" style:family="paragraph">
      <style:paragraph-properties fo:margin-bottom="0i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WYMAGANIA EDUKACYJNE – MUZYKA KLASA VI</text:p>
      <text:p text:style-name="P2">Uczeń potrafi:</text:p>
      <text:list text:style-name="LFO1" text:continue-numbering="true">
        <text:list-item>
          <text:p text:style-name="P3">śpiewać w grupie wybrane piosenki i pieśni,</text:p>
        </text:list-item>
        <text:list-item>
          <text:p text:style-name="P4">akompaniować na instrumentach perkusyjnych do piosenek, wykonać gestodźwięki,</text:p>
        </text:list-item>
        <text:list-item>
          <text:p text:style-name="P5">grać<text:s/>fragment kolędy na flecie, grać samodzielnie wskazany i wybrany utwór na flecie lub dzwonkach,</text:p>
        </text:list-item>
        <text:list-item>
          <text:p text:style-name="P6">rozpoznać kilka głosów ptaków i dopasować do ilustracji,<text:s/></text:p>
        </text:list-item>
        <text:list-item>
          <text:p text:style-name="P7">dostrzec<text:s/>różnicę między śpiewem jedno i wielogłosowym,</text:p>
        </text:list-item>
        <text:list-item>
          <text:p text:style-name="P8">zatańczyć podstawowy krok do rock and rolla</text:p>
        </text:list-item>
        <text:list-item>
          <text:p text:style-name="P9">znaleźć informacje o imprezach kulturalnych w okolicy,</text:p>
        </text:list-item>
        <text:list-item>
          <text:p text:style-name="P10">wymienić najważniejsze instytucje kultury muzycznej,</text:p>
        </text:list-item>
        <text:list-item>
          <text:p text:style-name="P11">wskazać różnice miedzy śpiewem chorałowym a współczesną piosenką,</text:p>
        </text:list-item>
      </text:list>
      <text:p text:style-name="P12">Uczeń zna, rozumie i wykorzystuje w praktyce podstawowe terminy i pojęcia muzyczne:</text:p>
      <text:p text:style-name="P13">wartości rytmiczne nut i pauz, gestodźwięki, solo, tutti, sopran, alt, tenor, baryton, bas,</text:p>
      <text:p text:style-name="P14">a<text:s/>ʾcapella, inspiracja, interpretacja, triola ósemkowa, orkiestra symfoniczna, batuta, koncertmistrz, dyrygent, partytura, koncert, aparat wykonawczy, wirtuoz, <text:s/>dżingiel radiowy, prawa autorskie, muzyka folkowa, rondo, wariacja, polifonia, homofonia, muzyka elektroniczna, jodłowanie, flamenco, poco a poco accelerando,</text:p>
      <text:p text:style-name="P15">Uczeń zna:</text:p>
      <text:list text:style-name="LFO2" text:continue-numbering="true">
        <text:list-item>
          <text:p text:style-name="P16">nazwy poznanych instrumentów orkiestry,</text:p>
        </text:list-item>
        <text:list-item>
          <text:p text:style-name="P17">wybrane przykłady polskiej muzyki rozrywkowej lat. 60. i 70.,</text:p>
        </text:list-item>
        <text:list-item>
          <text:p text:style-name="P18">kilka faktów z początków historii kina,<text:s/></text:p>
        </text:list-item>
        <text:list-item>
          <text:p text:style-name="P19">etapy powstawania muzyki do filmu,</text:p>
        </text:list-item>
        <text:list-item>
          <text:p text:style-name="P20">nazwiska polskich i zagranicznych kompozytorów muzyki filmowej,<text:s/></text:p>
        </text:list-item>
        <text:list-item>
          <text:p text:style-name="P21">kilka tyt. filmów, które otrzymały Oskara,<text:s/></text:p>
        </text:list-item>
        <text:list-item>
          <text:p text:style-name="P22">nazwy instrumentów danego regionu Polski,<text:s/></text:p>
        </text:list-item>
        <text:list-item>
          <text:p text:style-name="P23">tytuły pierwszych<text:s/>hymnów Polski,</text:p>
        </text:list-item>
        <text:list-item>
          <text:p text:style-name="P24">nazwy epok muzycznych</text:p>
        </text:list-item>
      </text:list>
      <text:p text:style-name="P25">Uczeń <text:s/>zna nazwiska, wie kim byli i <text:s/>jaką epokę reprezentują:</text:p>
      <text:p text:style-name="P26">J. S. Bach, W. A. Mozart, L. van Beethoven, F. Chopin,<text:s/>St. Moniuszko, W. Lutosławski,</text:p>
      <text:p text:style-name="P27">K. Penderecki, W. Kilar</text:p>
      <text:p text:style-name="P28">Uczeń wie:</text:p>
      <text:list text:style-name="LFO3" text:continue-numbering="true">
        <text:list-item>
          <text:p text:style-name="P29">jak wygląda aparat głosowy człowieka<text:s/>i zna podstawowe zasady higieny,</text:p>
        </text:list-item>
        <text:list-item>
          <text:p text:style-name="P30">jaką rolę odgrywają w przedstawieniu operowym:<text:s/>soliści, chór, orkiestra, balet,</text:p>
        </text:list-item>
        <text:list-item>
          <text:p text:style-name="P31">kiedy wybuchła II wojna światowa i jaka była rola piosenek zakazanych,<text:s/></text:p>
        </text:list-item>
        <text:list-item>
          <text:p text:style-name="P32">na czym polega praca kompozytora,</text:p>
        </text:list-item>
        <text:list-item>
          <text:p text:style-name="P33">na czym polega konkurs chopinowski,</text:p>
        </text:list-item>
        <text:list-item>
          <text:p text:style-name="P34">jakie jest rozmieszczenie instrumentów w orkiestrze,</text:p>
        </text:list-item>
        <text:list-item>
          <text:p text:style-name="P35">jakie są rodzaje chórów,<text:s/></text:p>
        </text:list-item>
        <text:list-item>
          <text:p text:style-name="P36">jak jest zbudowana i do jakiej grupy instr. należy gitara,</text:p>
        </text:list-item>
        <text:list-item>
          <text:p text:style-name="P37">czym zajmuje się lutnik,</text:p>
        </text:list-item>
        <text:list-item>
          <text:p text:style-name="P38">do jakiej grupy należą organy,<text:s/></text:p>
        </text:list-item>
        <text:list-item>
          <text:p text:style-name="P39">jaki jest skład zespołu rockowego,</text:p>
        </text:list-item>
        <text:list-item>
          <text:p text:style-name="P40">gdzie leży<text:s/>Rzeszowszczyzna, Podlasie, Lubelszczyzna,</text:p>
        </text:list-item>
        <text:list-item>
          <text:p text:style-name="P41"><text:span text:style-name="T42">czym się różni przedstawienie operowe od baletowego i<text:s/></text:span><text:span text:style-name="T43">jak zachować się podczas koncertu</text:span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sia</meta:initial-creator>
    <dc:creator>Danusia</dc:creator>
    <meta:creation-date>2017-09-10T21:11:00Z</meta:creation-date>
    <dc:date>2017-09-11T08:10:00Z</dc:date>
    <meta:template xlink:href="Normal.dotm" xlink:type="simple"/>
    <meta:editing-cycles>11</meta:editing-cycles>
    <meta:editing-duration>PT2400S</meta:editing-duration>
    <meta:document-statistic meta:page-count="1" meta:paragraph-count="4" meta:word-count="335" meta:character-count="2342" meta:row-count="16" meta:non-whitespace-character-count="2011"/>
  </office:meta>
</office:document-meta>
</file>