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Akapitzlistą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Akapitzlistą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Akapitzlistą" style:list-style-name="LFO5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Akapitzlistą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Akapitzlistą" style:list-style-name="LFO4" style:family="paragraph">
      <style:paragraph-properties fo:margin-bottom="0in"/>
      <style:text-properties style:font-name="Times New Roman"/>
    </style:style>
    <style:style style:name="P40" style:parent-style-name="Akapitzlistą" style:list-style-name="LFO4" style:family="paragraph">
      <style:paragraph-properties fo:margin-bottom="0in"/>
    </style:style>
    <style:style style:name="T4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WYMAGANIA EDUKACYJNE – MUZYKA KLASA IV</text:p>
      <text:p text:style-name="P2">Uczeń potrafi:</text:p>
      <text:list text:style-name="LFO1" text:continue-numbering="true">
        <text:list-item>
          <text:p text:style-name="P3">śpiewać w grupie wybrane piosenki i pieśni (m.in. Mazurek Dąbrowskiego)</text:p>
        </text:list-item>
        <text:list-item>
          <text:p text:style-name="P4">brać aktywny udział w zabawach i zadaniach ze śpiewu i gry<text:s/>na instrumentach,<text:s/></text:p>
        </text:list-item>
        <text:list-item>
          <text:p text:style-name="P5">aktywnie uczestniczyć w grupowych ćwiczeniach twórczych,</text:p>
        </text:list-item>
        <text:list-item>
          <text:p text:style-name="P6">omówić rolę klucza wiolinowego,</text:p>
        </text:list-item>
        <text:list-item>
          <text:p text:style-name="P7">rozpoznawać ze słuchu metrum 2/4, 3/4, 4/4</text:p>
        </text:list-item>
        <text:list-item>
          <text:p text:style-name="P8">rozpoznać barwę fortepianu, instrumentów smyczkowych i gitary,</text:p>
        </text:list-item>
        <text:list-item>
          <text:p text:style-name="P9">grać na flecie: gamę C-dur, fragm. wybranych utworów muzycznych</text:p>
        </text:list-item>
      </text:list>
      <text:p text:style-name="P10">i kolędy „Gdy śliczna Panna”,</text:p>
      <text:list text:style-name="LFO1" text:continue-numbering="true">
        <text:list-item>
          <text:p text:style-name="P11">wyjaśnić co to są pieśni legionowe,<text:s/></text:p>
        </text:list-item>
        <text:list-item>
          <text:p text:style-name="P12">wymienić źródła dźwięku w instrumentach perkusyjnych,</text:p>
        </text:list-item>
        <text:list-item>
          <text:p text:style-name="P13">akompaniować na instrumentach perkusyjnych do piosenek,</text:p>
        </text:list-item>
        <text:list-item>
          <text:p text:style-name="P14">dokonać podziału instrumentów perkusyjnych,</text:p>
        </text:list-item>
        <text:list-item>
          <text:p text:style-name="P15">odróżnić słuchem tonację dur od moll,</text:p>
        </text:list-item>
      </text:list>
      <text:p text:style-name="P16"/>
      <text:p text:style-name="P17">Uczeń zna, rozumie i wykorzystuje w praktyce podstawowe terminy i pojęcia muzyczne:</text:p>
      <text:p text:style-name="P18">zwrotka, refren, sopran, bas, akcent, klucz wiolinowy, metrum, tempo, wartości rytmiczne nut i pauz, poprzednik, następnik, repetycja, glissando,<text:s/>arco, pizzicato, akompaniament, synkopa, ostinato, gestodźwięki, kropka przy nucie, formy muzyczne (AB, ABA, ABC), krzyżyk, bemol, kasownik, kolęda, pastorałka, artystyczne opracowanie tańca, synkopa, fermata, mormorando, coda, etnografia, etnograf, folklor muzyczny, kwartet smyczkowy, przedtakt, volta, muzyka ilustracyjna,</text:p>
      <text:p text:style-name="P19"/>
      <text:p text:style-name="P20">Uczeń zna:</text:p>
      <text:list text:style-name="LFO2" text:continue-numbering="true">
        <text:list-item>
          <text:p text:style-name="P21">polskie symbole narodowe,<text:s/></text:p>
        </text:list-item>
      </text:list>
      <text:list text:style-name="LFO3" text:continue-numbering="true">
        <text:list-item>
          <text:p text:style-name="P22">nazwy polskich tańców narodowych,</text:p>
        </text:list-item>
        <text:list-item>
          <text:p text:style-name="P23">charakterystyczny rytm poloneza i krakowiaka oraz podstawowe kroki taneczne,</text:p>
        </text:list-item>
        <text:list-item>
          <text:p text:style-name="P24">wybrane legendy krakowskie,</text:p>
        </text:list-item>
        <text:list-item>
          <text:p text:style-name="P25">nazwy<text:s/>instrumentów perkusyjnych,</text:p>
        </text:list-item>
        <text:list-item>
          <text:p text:style-name="P26">nazwy instrumentów smyczkowych,<text:s/></text:p>
        </text:list-item>
        <text:list-item>
          <text:p text:style-name="P27">cechy regionu podhalańskiego</text:p>
        </text:list-item>
      </text:list>
      <text:p text:style-name="P28"/>
      <text:p text:style-name="P29">Uczeń <text:s/>zna nazwiska i wie kim byli:</text:p>
      <text:p text:style-name="P30">L. van Beethoven, F. Chopin, O. Kolberg, J. Sabała, K. Penderecki,<text:s/></text:p>
      <text:p text:style-name="P31"/>
      <text:p text:style-name="P32">Uczeń wie:</text:p>
      <text:list text:style-name="LFO4" text:continue-numbering="true">
        <text:list-item>
          <text:p text:style-name="P33">co to są skrzypce, altówka, wiolonczela, kontrabas<text:s/>i do jakiej grupy instrumentów należą,</text:p>
        </text:list-item>
        <text:list-item>
          <text:p text:style-name="P34">co to jest harfa i jak wygląda,<text:s/></text:p>
        </text:list-item>
      </text:list>
      <text:list text:style-name="LFO5" text:continue-numbering="true">
        <text:list-item>
          <text:p text:style-name="P35">jakim instrumentem jest gitara,<text:s/></text:p>
        </text:list-item>
        <text:list-item>
          <text:p text:style-name="P36">co to są szanty,</text:p>
        </text:list-item>
      </text:list>
      <text:list text:style-name="LFO4" text:continue-numbering="true">
        <text:list-item>
          <text:p text:style-name="P37">z jakimi wydarzeniami historii Polski wiąże się<text:s/>święto obchodzone 11 listopada</text:p>
        </text:list-item>
      </text:list>
      <text:p text:style-name="P38">i 3 maja,<text:s/></text:p>
      <text:list text:style-name="LFO4" text:continue-numbering="true">
        <text:list-item>
          <text:p text:style-name="P39">w jakich okolicznościach wykonuje się hymn<text:s/>narodowy,<text:s/></text:p>
        </text:list-item>
        <text:list-item>
          <text:p text:style-name="P40"><text:span text:style-name="T41">jak zbudowany jest fortepian.</text:span><text:tab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sia</meta:initial-creator>
    <dc:creator>Danusia</dc:creator>
    <meta:creation-date>2017-09-10T18:24:00Z</meta:creation-date>
    <dc:date>2017-09-11T08:13:00Z</dc:date>
    <meta:template xlink:href="Normal.dotm" xlink:type="simple"/>
    <meta:editing-cycles>10</meta:editing-cycles>
    <meta:editing-duration>PT4440S</meta:editing-duration>
    <meta:document-statistic meta:page-count="1" meta:paragraph-count="4" meta:word-count="288" meta:character-count="2013" meta:row-count="14" meta:non-whitespace-character-count="1729"/>
  </office:meta>
</office:document-meta>
</file>